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Microsoft YaHei" officeooo:rsid="0009b6c8" officeooo:paragraph-rsid="0009b6c8"/>
    </style:style>
    <style:style style:name="P2" style:family="paragraph" style:parent-style-name="Standard">
      <style:paragraph-properties fo:line-height="150%" fo:text-align="justify" style:justify-single-word="false"/>
      <style:text-properties style:font-name="Microsoft YaHei" officeooo:rsid="0009b6c8" officeooo:paragraph-rsid="0009b6c8"/>
    </style:style>
    <style:style style:name="T1" style:family="text">
      <style:text-properties fo:color="#ce181e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ovis et le royaume franc</text:p>
      <text:p text:style-name="P2"/>
      <text:p text:style-name="P2">Au début du Vème siècle, des peuples barbares dont les <text:span text:style-name="T2">Francs</text:span> envahissent la Gaule. Les Francs sont un peuple guerrier. Leur armement n’a pas beaucoup évolué depuis les gaulois.</text:p>
      <text:p text:style-name="P2">En <text:span text:style-name="T2">481</text:span>, <text:span text:style-name="T2">Clovis</text:span> devient roi des Francs. Il épouse <text:span text:style-name="T2">Clotilde</text:span>, une catholique, et sur ses conseils se fait baptiser en <text:span text:style-name="T2">496</text:span> (voir docs 3 et 4). Ses guerriers font pareil. C’est le premier roi catholique de l’Occident chrétien.</text:p>
      <text:p text:style-name="P2">Ses successeurs forment la <text:span text:style-name="T2">dynastie des Mérovingiens</text:span> en l’honneur de Mérovée, le grand-père de Clovis. Ils se font souvent la guerre ce qui affaiblit le royaume. Petit à petit, <text:span text:style-name="T2">les maires du palais</text:span> prennent le pouvoir.</text:p>
      <text:p text:style-name="P2"/>
      <text:p text:style-name="P2"/>
      <text:p text:style-name="P1">Clovis et le royaume franc</text:p>
      <text:p text:style-name="P2"/>
      <text:p text:style-name="P2">Au début du Vème siècle, des peuples barbares dont les <text:span text:style-name="T2">Francs</text:span> envahissent la Gaule. Les Francs sont un peuple guerrier. Leur armement n’a pas beaucoup évolué depuis les gaulois.</text:p>
      <text:p text:style-name="P2">En <text:span text:style-name="T2">481</text:span>, <text:span text:style-name="T2">Clovis</text:span> devient roi des Francs. Il épouse <text:span text:style-name="T2">Clotilde</text:span>, une catholique, et sur ses conseils se fait baptiser en <text:span text:style-name="T2">496</text:span> (voir docs 3 et 4). Ses guerriers font pareil. C’est le premier roi catholique de l’Occident chrétien.</text:p>
      <text:p text:style-name="P2">Ses successeurs forment la <text:span text:style-name="T2">dynastie des Mérovingiens</text:span> en l’honneur de Mérovée, le grand-père de Clovis. Ils se font souvent la guerre ce qui affaiblit le royaume. Petit à petit, <text:span text:style-name="T2">les maires du palais</text:span> prennent le pouvo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21:17:00.756000000</meta:creation-date>
    <meta:print-date>2024-05-02T21:25:24.989000000</meta:print-date>
    <dc:date>2024-05-02T21:25:41.643000000</dc:date>
    <meta:editing-duration>PT8M42S</meta:editing-duration>
    <meta:editing-cycles>1</meta:editing-cycles>
    <meta:document-statistic meta:table-count="0" meta:image-count="0" meta:object-count="0" meta:page-count="1" meta:paragraph-count="8" meta:word-count="216" meta:character-count="1284" meta:non-whitespace-character-count="1076"/>
    <meta:generator>LibreOffice/6.0.6.2$Windows_X86_64 LibreOffice_project/0c292870b25a325b5ed35f6b45599d2ea4458e77</meta:generator>
  </office:meta>
</office:document-meta>
</file>