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D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87d33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8487f" officeooo:paragraph-rsid="0008487f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08487f" officeooo:paragraph-rsid="00087d33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8487f" officeooo:paragraph-rsid="000957ca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0855f8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paragraph-rsid="00087d33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0957ca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0855f8" officeooo:paragraph-rsid="0008487f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0855f8" officeooo:paragraph-rsid="00087d3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0855f8" officeooo:paragraph-rsid="000957ca" style:font-size-asian="16pt" style:font-size-complex="16pt"/>
    </style:style>
    <style:style style:name="P12" style:family="paragraph" style:parent-style-name="Standard">
      <style:text-properties officeooo:paragraph-rsid="000957ca"/>
    </style:style>
    <style:style style:name="T1" style:family="text">
      <style:text-properties officeooo:rsid="0008487f"/>
    </style:style>
    <style:style style:name="T2" style:family="text">
      <style:text-properties officeooo:rsid="000a0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Line2128278320320">
          <table:table-cell table:style-name="Tableau1.A1" office:value-type="string">
            <text:p text:style-name="P2">déterminant<text:span text:style-name="T2">s</text:span></text:p>
          </table:table-cell>
          <table:table-cell table:style-name="Tableau1.A1" office:value-type="string">
            <text:p text:style-name="P2">Pronoms personnels</text:p>
          </table:table-cell>
          <table:table-cell table:style-name="Tableau1.A1" office:value-type="string">
            <text:p text:style-name="P5"><text:s/><text:span text:style-name="T1">Noms communs</text:span></text:p>
          </table:table-cell>
          <table:table-cell table:style-name="Tableau1.D1" office:value-type="string">
            <text:p text:style-name="P2">Noms propres</text:p>
          </table:table-cell>
        </table:table-row>
        <table:table-row table:style-name="TableLine2128278328096"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Line212827832147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5"/>
          </table:table-cell>
        </table:table-row>
        <table:table-row table:style-name="TableLine2128278317152">
          <table:table-cell table:style-name="Tableau1.A2" office:value-type="string">
            <text:p text:style-name="P2">verbes</text:p>
          </table:table-cell>
          <table:table-cell table:style-name="Tableau1.A2" office:value-type="string">
            <text:p text:style-name="P2">adverbes</text:p>
          </table:table-cell>
          <table:table-cell table:style-name="Tableau1.A2" office:value-type="string">
            <text:p text:style-name="P2">adjectifs</text:p>
          </table:table-cell>
          <table:table-cell table:style-name="Tableau1.D2" office:value-type="string">
            <text:p text:style-name="P2">autres</text:p>
          </table:table-cell>
        </table:table-row>
        <table:table-row table:style-name="TableLine2128278328384">
          <table:table-cell table:style-name="Tableau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2128278319456">
          <table:table-cell table:style-name="Tableau2.A1" office:value-type="string">
            <text:p text:style-name="P3">déterminant<text:span text:style-name="T2">s</text:span></text:p>
          </table:table-cell>
          <table:table-cell table:style-name="Tableau2.A1" office:value-type="string">
            <text:p text:style-name="P3">Pronoms personnels</text:p>
          </table:table-cell>
          <table:table-cell table:style-name="Tableau2.A1" office:value-type="string">
            <text:p text:style-name="P7"><text:s/><text:span text:style-name="T1">Noms communs</text:span></text:p>
          </table:table-cell>
          <table:table-cell table:style-name="Tableau2.D1" office:value-type="string">
            <text:p text:style-name="P3">Noms propres</text:p>
          </table:table-cell>
        </table:table-row>
        <table:table-row table:style-name="TableLine2128278325216"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7"/>
          </table:table-cell>
        </table:table-row>
        <table:table-row table:style-name="TableLine2128278328960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7"/>
          </table:table-cell>
        </table:table-row>
        <table:table-row table:style-name="TableLine2128278329248">
          <table:table-cell table:style-name="Tableau2.A2" office:value-type="string">
            <text:p text:style-name="P3">verbes</text:p>
          </table:table-cell>
          <table:table-cell table:style-name="Tableau2.A2" office:value-type="string">
            <text:p text:style-name="P3">adverbes</text:p>
          </table:table-cell>
          <table:table-cell table:style-name="Tableau2.A2" office:value-type="string">
            <text:p text:style-name="P3">adjectifs</text:p>
          </table:table-cell>
          <table:table-cell table:style-name="Tableau2.D2" office:value-type="string">
            <text:p text:style-name="P3">autres</text:p>
          </table:table-cell>
        </table:table-row>
        <table:table-row table:style-name="TableLine2128278316288"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7"/>
          </table:table-cell>
        </table:table-row>
      </table:table>
      <text:p text:style-name="P1"/>
      <text:p text:style-name="P12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2128278318592">
          <table:table-cell table:style-name="Tableau3.A1" office:value-type="string">
            <text:p text:style-name="P4">déterminant<text:span text:style-name="T2">s</text:span></text:p>
          </table:table-cell>
          <table:table-cell table:style-name="Tableau3.A1" office:value-type="string">
            <text:p text:style-name="P4">Pronoms personnels</text:p>
          </table:table-cell>
          <table:table-cell table:style-name="Tableau3.A1" office:value-type="string">
            <text:p text:style-name="P8"><text:s/><text:span text:style-name="T1">Noms communs</text:span></text:p>
          </table:table-cell>
          <table:table-cell table:style-name="Tableau3.D1" office:value-type="string">
            <text:p text:style-name="P4">Noms propres</text:p>
          </table:table-cell>
        </table:table-row>
        <table:table-row table:style-name="TableLine2128278318304">
          <table:table-cell table:style-name="Tableau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8"/>
          </table:table-cell>
        </table:table-row>
        <table:table-row table:style-name="TableLine2128278328672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8"/>
          </table:table-cell>
        </table:table-row>
        <table:table-row table:style-name="TableLine2128278316576">
          <table:table-cell table:style-name="Tableau3.A2" office:value-type="string">
            <text:p text:style-name="P4">verbes</text:p>
          </table:table-cell>
          <table:table-cell table:style-name="Tableau3.A2" office:value-type="string">
            <text:p text:style-name="P4">adverbes</text:p>
          </table:table-cell>
          <table:table-cell table:style-name="Tableau3.A2" office:value-type="string">
            <text:p text:style-name="P4">adjectifs</text:p>
          </table:table-cell>
          <table:table-cell table:style-name="Tableau3.D2" office:value-type="string">
            <text:p text:style-name="P4">autres</text:p>
          </table:table-cell>
        </table:table-row>
        <table:table-row table:style-name="TableLine2128278317440">
          <table:table-cell table:style-name="Tableau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8:46:04.810000000</meta:creation-date>
    <meta:print-date>2023-11-17T14:45:13.449000000</meta:print-date>
    <dc:date>2024-01-25T07:55:46.673000000</dc:date>
    <meta:editing-duration>PT7H46M44S</meta:editing-duration>
    <meta:editing-cycles>3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24" meta:word-count="33" meta:character-count="252" meta:non-whitespace-character-count="240"/>
  </office:meta>
</office:document-meta>
</file>