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6a70" officeooo:paragraph-rsid="000d6a70"/>
    </style:style>
    <style:style style:name="P2" style:family="paragraph" style:parent-style-name="Standard">
      <style:text-properties fo:font-size="13pt" fo:font-weight="bold" officeooo:rsid="000d6a70" officeooo:paragraph-rsid="000d6a70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 :____________________________________________ <text:s text:c="5"/>DATE :</text:p>
      <text:p text:style-name="P1"/>
      <text:p text:style-name="P2">DECOUVERTE DU MONDE / Le monde du vivant (ovipare / vivipare)</text:p>
      <text:p text:style-name="P2"/>
      <text:p text:style-name="P2"><text:span text:style-name="T1">Consigne </text:span>: Coller les animaux selon qu’ils sont ovipares (naissent dans des oeufs) ou vivipares (grandissent dans le ventre)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3:11:18.063000000</meta:creation-date>
    <meta:print-date>2020-06-08T13:17:05.532000000</meta:print-date>
    <dc:date>2020-06-08T13:20:56.709000000</dc:date>
    <meta:editing-duration>PT9M39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3" meta:word-count="34" meta:character-count="246" meta:non-whitespace-character-count="210"/>
  </office:meta>
</office:document-meta>
</file>