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bsKFnywXV4w" text:style-name="Internet_20_link" text:visited-style-name="Visited_20_Internet_20_Link">https://www.youtube.com/watch?v=bsKFnywXV4w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a xlink:type="simple" xlink:href="https://www.youtube.com/watch?v=upuQop70nEQ" text:style-name="Internet_20_link" text:visited-style-name="Visited_20_Internet_20_Link">https://www.youtube.com/watch?v=upuQop70nEQ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a xlink:type="simple" xlink:href="https://www.youtube.com/watch?v=mceZNHqR-nM" text:style-name="Internet_20_link" text:visited-style-name="Visited_20_Internet_20_Link">https://www.youtube.com/watch?v=mceZNHqR-nM</text:a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10T12:19:10.987000000</dc:date>
    <meta:editing-duration>PT5M35S</meta:editing-duration>
    <meta:editing-cycles>3</meta:editing-cycles>
    <meta:document-statistic meta:table-count="0" meta:image-count="0" meta:object-count="0" meta:page-count="3" meta:paragraph-count="3" meta:word-count="3" meta:character-count="132" meta:non-whitespace-character-count="129"/>
  </office:meta>
</office:document-meta>
</file>