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D99A47082C8A1E01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159cm" svg:height="13.243cm" draw:z-index="0"><draw:image xlink:href="Pictures/10000000000000E8000000D99A47082C8A1E019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03T18:08:40.918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