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32AC6C615E82BAF8826.jpg" manifest:media-type="image/jpeg"/>
  <manifest:file-entry manifest:full-path="Pictures/10000000000004380000032A842A436982065061.jpg" manifest:media-type="image/jpeg"/>
  <manifest:file-entry manifest:full-path="Pictures/1000000000000438000005A04A5D2031B76E6733.jpg" manifest:media-type="image/jpeg"/>
  <manifest:file-entry manifest:full-path="Pictures/1000000000000438000005A04CC4DA0BF65CB97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.59cm" svg:height="13.192cm" draw:z-index="0"><draw:image xlink:href="Pictures/10000000000004380000032AC6C615E82BAF8826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2" text:anchor-type="paragraph" svg:width="17.59cm" svg:height="13.192cm" draw:z-index="1"><draw:image xlink:href="Pictures/10000000000004380000032A842A436982065061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width="17.59cm" svg:height="23.453cm" draw:z-index="2"><draw:image xlink:href="Pictures/1000000000000438000005A04A5D2031B76E6733.jpg" xlink:type="simple" xlink:show="embed" xlink:actuate="onLoad" loext:mime-type="image/jpeg"/></draw:frame><text:soft-page-break/></text:p>
      <text:p text:style-name="Standard"><draw:frame draw:style-name="fr1" draw:name="Image4" text:anchor-type="paragraph" svg:width="17.59cm" svg:height="23.453cm" draw:z-index="3"><draw:image xlink:href="Pictures/1000000000000438000005A04CC4DA0BF65CB973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6-17T16:46:56.468000000</dc:date>
    <meta:editing-duration>PT3M19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</office:meta>
</office:document-meta>
</file>