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1d70e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normal" officeooo:rsid="001d70e9" officeooo:paragraph-rsid="001d70e9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normal" officeooo:rsid="001d70e9" officeooo:paragraph-rsid="001d70e9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1f0dbd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f0dbd" officeooo:paragraph-rsid="001f0dbd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c9211e" fo:font-size="20pt" officeooo:paragraph-rsid="001f0dbd" style:font-size-asian="20pt" style:font-size-complex="20pt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1f0db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f0dbd" style:font-size-asian="12.25pt" style:font-size-complex="14pt"/>
    </style:style>
    <style:style style:name="T3" style:family="text">
      <style:text-properties officeooo:rsid="001f0dbd"/>
    </style:style>
    <style:style style:name="T4" style:family="text">
      <style:text-properties fo:font-size="20pt" officeooo:rsid="001f0dbd" style:font-size-asian="20pt" style:font-size-complex="20pt"/>
    </style:style>
    <style:style style:name="T5" style:family="text">
      <style:text-properties fo:color="#c9211e"/>
    </style:style>
    <style:style style:name="T6" style:family="text">
      <style:text-properties fo:color="#c9211e" fo:font-size="20pt" officeooo:rsid="001f0dbd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RONDE DES JOURS</text:p>
      <text:p text:style-name="P1"/>
      <text:p text:style-name="P1"/>
      <text:p text:style-name="P1"/>
      <text:p text:style-name="P2">LUNDI, jour de Lune</text:p>
      <text:p text:style-name="P2">MARDI, jour de Mars</text:p>
      <text:p text:style-name="P2">MERCREDI, jour de Mercure</text:p>
      <text:p text:style-name="P2">JEUDI, jour de Jupiter</text:p>
      <text:p text:style-name="P2">VENDREDI, jour de Vénus</text:p>
      <text:p text:style-name="P2">SAMEDI, jour de Saturne</text:p>
      <text:p text:style-name="P2">DIMANCHE, jour du Soleil !</text:p>
      <text:p text:style-name="P7"><text:span text:style-name="T6">LES JOURS GOURMANDS</text:span></text:p>
      <text:p text:style-name="P6"/>
      <text:p text:style-name="P4"/>
      <text:p text:style-name="P5">Le <text:span text:style-name="T5">LUNDI</text:span>, c’est jambon-riz</text:p>
      <text:p text:style-name="P5">Le <text:span text:style-name="T5">MARDI</text:span>, c’est poisson frit</text:p>
      <text:p text:style-name="P5">Le <text:span text:style-name="T5">MERCREDI</text:span>, c’est ravioli</text:p>
      <text:p text:style-name="P5">Le <text:span text:style-name="T5">JEUDI,</text:span> c’est beurre et radis</text:p>
      <text:p text:style-name="P5">Le <text:span text:style-name="T5">VENDREDI</text:span>, c’est sushi-salami</text:p>
      <text:p text:style-name="P5">Le <text:span text:style-name="T5">SAMEDI</text:span>, c’est un gros rôti</text:p>
      <text:p text:style-name="P5">Et le <text:span text:style-name="T5">DIMANCHE</text:span>, c’est poulet sauce blanch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9:46:25.062000000</meta:creation-date>
    <dc:date>2020-05-11T10:23:46.426000000</dc:date>
    <meta:editing-duration>PT1H23M7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16" meta:word-count="72" meta:character-count="408" meta:non-whitespace-character-count="352"/>
  </office:meta>
</office:document-meta>
</file>