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lesprosdelapetiteenfance.fr/eveil-activites/ateliers-pedagogiques-et-fiches-activites/diy-monsieur-oeuf-un-bonhomme-ecolo-friendly" text:style-name="Internet_20_link" text:visited-style-name="Visited_20_Internet_20_Link">https://lesprosdelapetiteenfance.fr/eveil-activites/ateliers-pedagogiques-et-fiches-activites/diy-monsieur-oeuf-un-bonhomme-ecolo-friendly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4-08T17:13:43.959000000</dc:date>
    <meta:editing-duration>PT14S</meta:editing-duration>
    <meta:editing-cycles>1</meta:editing-cycles>
    <meta:document-statistic meta:table-count="0" meta:image-count="0" meta:object-count="0" meta:page-count="1" meta:paragraph-count="1" meta:word-count="1" meta:character-count="139" meta:non-whitespace-character-count="138"/>
  </office:meta>
</office:document-meta>
</file>