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b3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a xlink:type="simple" xlink:href="https://www.google.com/search?q=paxi+les+planètes&amp;rlz=1C1GCEU_frFR880FR880&amp;oq=paxi+&amp;aqs=chrome.2.69i57j0l4j46j0l2.7708j0j8&amp;sourceid=chrome&amp;ie=UTF-8" text:style-name="Internet_20_link" text:visited-style-name="Visited_20_Internet_20_Link">https://www.google.com/search?q=paxi+les+plan%C3%A8tes&amp;rlz=1C1GCEU_frFR880FR880&amp;oq=paxi+&amp;aqs=chrome.2.69i57j0l4j46j0l2.7708j0j8&amp;sourceid=chrome&amp;ie=UTF-8</text:a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03T11:40:04.450000000</dc:date>
    <meta:editing-duration>PT13M28S</meta:editing-duration>
    <meta:editing-cycles>2</meta:editing-cycles>
    <meta:document-statistic meta:table-count="0" meta:image-count="0" meta:object-count="0" meta:page-count="1" meta:paragraph-count="1" meta:word-count="1" meta:character-count="153" meta:non-whitespace-character-count="152"/>
  </office:meta>
</office:document-meta>
</file>