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paragraph-rsid="001d70e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normal" officeooo:rsid="001d70e9" officeooo:paragraph-rsid="001d70e9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normal" officeooo:paragraph-rsid="001d70e9" style:font-size-asian="18pt" style:font-weight-asian="normal" style:font-size-complex="18pt" style:font-weight-complex="normal"/>
    </style:style>
    <style:style style:name="T1" style:family="text">
      <style:text-properties officeooo:rsid="001d70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LA RONDE DES JOURS</text:span></text:p>
      <text:p text:style-name="P2"/>
      <text:p text:style-name="P2"/>
      <text:p text:style-name="P2"/>
      <text:p text:style-name="P3">LUNDI, jour de Lune</text:p>
      <text:p text:style-name="P3">MARDI, jour de Mars</text:p>
      <text:p text:style-name="P3">MERCREDI, jour de Mercure</text:p>
      <text:p text:style-name="P3">JEUDI, jour de Jupiter</text:p>
      <text:p text:style-name="P3">VENDREDI, jour de Vénus</text:p>
      <text:p text:style-name="P3">SAMEDI, jour de Saturne</text:p>
      <text:p text:style-name="P3">DIMANCHE, jour du Soleil !</text:p>
      <text:p text:style-name="P1"><text:a xlink:type="simple" xlink:href="https://www.lasouris-web.org/prescolaire/prescolaire-2.html" text:style-name="Internet_20_link" text:visited-style-name="Visited_20_Internet_20_Link">https://www.lasouris-web.org/prescolaire/prescolaire-2.html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9:46:25.062000000</meta:creation-date>
    <dc:date>2020-04-03T10:32:24.602000000</dc:date>
    <meta:editing-duration>PT1H18M13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9" meta:word-count="34" meta:character-count="235" meta:non-whitespace-character-count="209"/>
  </office:meta>
</office:document-meta>
</file>