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A00000384C680B84C350153E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5.081cm" svg:height="23.813cm" draw:z-index="0"><draw:image xlink:href="Pictures/100000000000023A00000384C680B84C350153E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meta:print-date>2020-02-20T12:00:12.950000000</meta:print-date>
    <dc:date>2020-02-20T12:00:19.448000000</dc:date>
    <meta:editing-duration>PT5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