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italic" officeooo:rsid="000249d2" officeooo:paragraph-rsid="000249d2" style:font-size-asian="10.5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officeooo:rsid="000249d2" officeooo:paragraph-rsid="000249d2" style:font-size-asian="10.5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rsid="000249d2" officeooo:paragraph-rsid="000249d2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style="italic" officeooo:rsid="000249d2" officeooo:paragraph-rsid="000249d2" style:font-size-asian="15pt" style:font-style-asian="italic" style:font-size-complex="15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5pt" fo:font-style="normal" officeooo:rsid="000249d2" officeooo:paragraph-rsid="000249d2" style:font-size-asian="15pt" style:font-style-asian="normal" style:font-size-complex="15pt" style:font-style-complex="normal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officeooo:rsid="000372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1,2,3.</text:span>.. JE RESTE CHEZ MOI</text:p>
      <text:p text:style-name="P1">(à chanter sur l’air de la célèbre comptine « 1,2,3 Nous irons au bois »)</text:p>
      <text:p text:style-name="P1"/>
      <text:p text:style-name="P1"/>
      <text:p text:style-name="P1"/>
      <text:p text:style-name="P1"/>
      <text:p text:style-name="P1"/>
      <text:p text:style-name="P4"><text:span text:style-name="T1">1,2,3</text:span> … JE RESTE CHEZ MOI</text:p>
      <text:p text:style-name="P1"/>
      <text:p text:style-name="P1"/>
      <text:p text:style-name="P5"><text:s text:c="9"/><text:span text:style-name="T1">4,5,6 </text:span>… SANS FAIRE DE BÊTISES</text:p>
      <text:p text:style-name="P5"/>
      <text:p text:style-name="P5"/>
      <text:p text:style-name="P5"><text:span text:style-name="T1">7,8,9</text:span> … FACE AU COVID-19</text:p>
      <text:p text:style-name="P5"/>
      <text:p text:style-name="P5"/>
      <text:p text:style-name="P5"><text:span text:style-name="T1">10,11,12</text:span> … <text:span text:style-name="T4">CAR</text:span> PLUS RIEN NE BOUGE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09:25:57.534000000</meta:creation-date>
    <dc:date>2020-03-26T10:21:27.133000000</dc:date>
    <meta:editing-duration>PT4M14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6" meta:word-count="44" meta:character-count="219" meta:non-whitespace-character-count="172"/>
  </office:meta>
</office:document-meta>
</file>